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2pt solid #000000" style:vertical-align="automatic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6" table:number-columns-repeated="768" table:default-cell-style-name="ce2"/>
        <table:table-column table:style-name="co7" table:number-columns-repeated="15361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Общество с ограниченной ответственностью</text:p>
          </table:table-cell>
          <table:covered-table-cell table:number-columns-repeated="2"/>
          <table:table-cell table:style-name="ce2"/>
          <table:table-cell table:number-columns-spanned="1" table:number-rows-spanned="12" table:style-name="ce14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15">
            <text:p>"ПРОИЗВОДСТВЕННАЯ КОМПАНИЯ «АЛТАЙСКИЙ ПИЩЕВИК"</text:p>
          </table:table-cell>
          <table:covered-table-cell table:number-columns-repeated="2"/>
          <table:table-cell table:style-name="ce2"/>
          <table:covered-table-cell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16">
            <text:p>656011 г. Барнаул, ул. Матросова 9-Е, <text:s/>тел./факс(3852) 360-361, 358-145</text:p>
          </table:table-cell>
          <table:covered-table-cell table:number-columns-repeated="2"/>
          <table:table-cell table:style-name="ce2"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3">
            <text:p>E-mail: verso1987@bk.ru Евгений 8-929-310-57-58</text:p>
          </table:table-cell>
          <table:table-cell table:number-columns-repeated="2" table:style-name="ce3"/>
          <table:table-cell table:style-name="ce2"/>
          <table:covered-table-cell/>
          <table:table-cell table:number-columns-repeated="16378"/>
        </table:table-row>
        <table:table-row table:style-name="ro4">
          <table:table-cell/>
          <table:table-cell table:number-columns-repeated="3" table:style-name="ce3"/>
          <table:table-cell table:style-name="ce2"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4">
            <text:p><text:s text:c="36"/>Коммерческое предложение</text:p>
          </table:table-cell>
          <table:table-cell table:number-columns-repeated="2" table:style-name="ce3"/>
          <table:table-cell table:style-name="ce2"/>
          <table:covered-table-cell/>
          <table:table-cell table:number-columns-repeated="16378"/>
        </table:table-row>
        <table:table-row table:style-name="ro4">
          <table:table-cell/>
          <table:table-cell table:number-columns-repeated="3" table:style-name="ce3"/>
          <table:table-cell table:style-name="ce2"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3">
            <text:p><text:s/>ООО «ПК «Алтайский пищевик» предлагает следующую продукцию:</text:p>
          </table:table-cell>
          <table:table-cell table:number-columns-repeated="2" table:style-name="ce3"/>
          <table:table-cell table:style-name="ce2"/>
          <table:covered-table-cell/>
          <table:table-cell table:number-columns-repeated="16378"/>
        </table:table-row>
        <table:table-row table:style-name="ro6">
          <table:table-cell/>
          <table:table-cell table:number-columns-repeated="3" table:style-name="ce3"/>
          <table:table-cell table:style-name="ce2"/>
          <table:covered-table-cell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2" table:style-name="ce17">
            <text:p>НАИМЕНОВАНИЕ ТОВАРА</text:p>
          </table:table-cell>
          <table:table-cell office:value-type="string" table:number-columns-spanned="1" table:number-rows-spanned="2" table:style-name="ce18">
            <text:p>Ед. изм.</text:p>
          </table:table-cell>
          <table:table-cell office:value-type="string" table:number-columns-spanned="1" table:number-rows-spanned="2" table:style-name="ce19">
            <text:p>Упаковка</text:p>
          </table:table-cell>
          <table:table-cell table:style-name="ce2"/>
          <table:covered-table-cell/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0">
            <text:p>ГОВЯДИНА</text:p>
          </table:table-cell>
          <table:covered-table-cell table:number-columns-repeated="2"/>
          <table:table-cell table:style-name="ce2"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5">
            <text:p>Мясо говядина бескостное задняя часть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style-name="ce5">
            <text:p>Мясо говядина бескостное шейно-лопаточная часть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style-name="ce8"/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5">
            <text:p>Мясо говядина бескостное односортное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style-name="ce5">
            <text:p>Мясо говядина тримминг жилованный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style-name="ce5">
            <text:p>Мясо говядина тримминг жилованный 2 сорт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говядина на кости в четвертинах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Печень говяжья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Сердце говяжье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Суповой набор говяжий(хребты) 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Жир говяжий(корпусной)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Жилка говяжья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number-rows-repeated="4" table:style-name="ro4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1">
            <text:p>СВИНИНА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ы бескостное окорок(Россия) ГОСТ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а бескостное тримминг(Россия)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ы на кости полутуши(Россия) ГОСТ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ы бескостное карбонад(Россия) ГОСТ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ы бескостное лопатка ГОСТ</text:p>
          </table:table-cell>
          <table:table-cell office:value-type="string" table:style-name="ce6">
            <text:p>кг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свинина бескостное шея ГОСТ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6">
          <table:table-cell/>
          <table:table-cell office:value-type="string" table:style-name="ce5">
            <text:p>Мясные ребра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7">
            <text:p>МЯСО КУР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цыплят бройлеров 1 сорт ГОСТ тушка (Ситно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Мясо кур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Окорочка куриные(Россия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Голень куриная (Россия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Бедро куриное(Россия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Филе куриное(Россия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Печень куриная(Россия)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5">
            <text:p>Фарш куриный Премиум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6">
          <table:table-cell/>
          <table:table-cell office:value-type="string" table:style-name="ce5">
            <text:p>Фарш куриный мех.обвалки</text:p>
          </table:table-cell>
          <table:table-cell office:value-type="string" table:style-name="ce5">
            <text:p>кг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table:number-columns-repeated="3" table:style-name="ce10"/>
          <table:table-cell table:number-columns-repeated="16380"/>
        </table:table-row>
        <table:table-row table:style-name="ro3">
          <table:table-cell/>
          <table:table-cell office:value-type="string" table:style-name="ce11">
            <text:p>Надеемся на долгосрочное и взаимовыгодное сотрудничество!</text:p>
          </table:table-cell>
          <table:table-cell table:number-columns-repeated="1021" table:style-name="ce2"/>
          <table:table-cell table:number-columns-repeated="15361"/>
        </table:table-row>
        <table:table-row table:number-rows-repeated="149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2"/>
          <table:table-cell table:number-columns-repeated="16377"/>
        </table:table-row>
        <table:table-row table:number-rows-repeated="10483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р. </number:text>
    </number:number-style>
    <number:number-style style:name="N36P1">
      <number:text>-</number:text>
      <number:number number:decimal-places="2" number:min-integer-digits="1" number:grouping="true"/>
      <number:text>р. </number:text>
    </number:number-style>
    <number:number-style style:name="N36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нстантин</meta:initial-creator>
    <dc:creator>Главбух</dc:creator>
    <dc:date>2018-08-01T06:55:44Z</dc:date>
    <meta:print-date>2018-04-10T14:13:37Z</meta:print-date>
    <meta:editing-cycles>192</meta:editing-cycles>
    <meta:editing-duration>PT292573S</meta:editing-duration>
    <meta:user-defined meta:name="Info 1"/>
    <meta:user-defined meta:name="Info 2"/>
    <meta:user-defined meta:name="Info 3"/>
    <meta:user-defined meta:name="Info 4"/>
  </office:meta>
</office:document-meta>
</file>